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JRE00) D 4940: aanvraag omgevingsvergunning tijdelijk plaatsen van een keet en opslag van materialen. (Z.861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5 is een omgevingsvergunning aangevraagd voor deze locatie. De aanvraag omvat het tijdelijk plaatsen van een keet en opslag van materi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851</meta:user-defined>
    <dc:language>nl</dc:language>
    <meta:user-defined meta:name="OVERHEIDop.locatietype/OVERHEIDop.gebiedsmarkering">Perceel</meta:user-defined>
    <meta:user-defined meta:name="DC.title">Joure (JRE00) D 4940: aanvraag omgevingsvergunning tijdelijk plaatsen van een keet en opslag van materialen. (Z.861851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74</meta:user-defined>
    <meta:user-defined meta:name="OVERHEIDop.GmbID/DC.identifier">gmb-2025-381274</meta:user-defined>
    <meta:user-defined meta:name="OVERHEIDop.versieInformatie"/>
  </office:meta>
</office:document-meta>
</file>