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meersterweg 22, 8527 DS Legemeer: aanvraag omgevingsvergunning renoveren en uitbreiden van de werktuigenberging. (Z.861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5 is een omgevingsvergunning aangevraagd voor deze locatie. De aanvraag omvat het renoveren en uitbreiden van de werktuigenber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127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1485</meta:user-defined>
    <dc:language>nl</dc:language>
    <meta:user-defined meta:name="OVERHEIDop.locatietype/OVERHEIDop.gebiedsmarkering">Punt</meta:user-defined>
    <meta:user-defined meta:name="DC.title">Legemeersterweg 22, 8527 DS Legemeer: aanvraag omgevingsvergunning renoveren en uitbreiden van de werktuigenberging. (Z.861485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71</meta:user-defined>
    <meta:user-defined meta:name="OVERHEIDop.GmbID/DC.identifier">gmb-2025-381271</meta:user-defined>
    <meta:user-defined meta:name="OVERHEIDop.versieInformatie"/>
  </office:meta>
</office:document-meta>
</file>