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23 december 2026, nabij de woning Ereprijs 19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8 juli 2024 om een gehandicaptenparkeerplaats met paal en bord te reserveren nabij de woning op de locatie Ereprijs 19 te Heerenveen. 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Ereprijs 19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Ereprijs 19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eprijs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een parkeerplaats te reserveren aan de voorzijde van de woning nabij de woning op de locatie Ereprijs 19 te Heerenveen.</text:p>
            <text:p text:style-name="al"/>
            <text:p text:style-name="al">Heerenveen, 25 juli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4.4</text:span>
            <text:span text:style-name="nadrukvet">42037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12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Heerenveen - GPP - Ereprijs 19 Heeren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68</meta:user-defined>
    <meta:user-defined meta:name="OVERHEIDop.GmbID/DC.identifier">gmb-2025-381268</meta:user-defined>
    <meta:user-defined meta:name="OVERHEIDop.versieInformatie"/>
  </office:meta>
</office:document-meta>
</file>