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ed 13, 8521 NR Sint Nicolaasga: aanvraag omgevingsvergunning uitbreiden van de melkstal. (Z.861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5 is een omgevingsvergunning aangevraagd voor deze locatie. De aanvraag omvat het uitbreiden van de melk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126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1328</meta:user-defined>
    <dc:language>nl</dc:language>
    <meta:user-defined meta:name="OVERHEIDop.locatietype/OVERHEIDop.gebiedsmarkering">Punt</meta:user-defined>
    <meta:user-defined meta:name="DC.title">Noed 13, 8521 NR Sint Nicolaasga: aanvraag omgevingsvergunning uitbreiden van de melkstal. (Z.861328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66</meta:user-defined>
    <meta:user-defined meta:name="OVERHEIDop.GmbID/DC.identifier">gmb-2025-381266</meta:user-defined>
    <meta:user-defined meta:name="OVERHEIDop.versieInformatie"/>
  </office:meta>
</office:document-meta>
</file>