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Nieuw-Loosdrechtsedijk, Loosdrecht in Wijde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een melding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Loosdrecht, Nieuw-Loosdrechtsedijk 207 (DSO-verzoeknummer 2025082600734).</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12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Besluit activiteiten leefomgeving Toepassen van grond of baggerspecie op of in de landbodem Nieuw-Loosdrechtsedijk, Loosdrecht in Wijdemeren</meta:user-defined>
    <meta:user-defined meta:name="DCTERMS.W3CDTF/DCTERMS.available">2025-09-03</meta:user-defined>
    <meta:user-defined meta:name="DCTERMS.W3CDTF/OVERHEIDop.jaargang">2025</meta:user-defined>
    <meta:user-defined meta:name="OVERHEIDop.publicationIssue">381262</meta:user-defined>
    <meta:user-defined meta:name="OVERHEIDop.GmbID/DC.identifier">gmb-2025-381262</meta:user-defined>
    <meta:user-defined meta:name="OVERHEIDop.versieInformatie"/>
  </office:meta>
</office:document-meta>
</file>