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fe4062c-0308-4135-921d-0f745e5358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In de buurt van Florrie Rodrigostraat 1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35721 </text:p>
            <text:p text:style-name="al">Datum: 03-09-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Florrie</text:span><text:span text:style-name="nadrukvet"> Rodrigostraat 13</text:span><text:span text:style-name="nadrukvet">, 1326 SG Almere</text:span><text:span text:style-name="nadrukvet"/>twee parkeerplaatsen te veranderen in twee parkeerplaatsen bedoeld voor het opladen van elektrische auto’s. Dit verkeersbesluit met nummer <text:span text:style-name="nadrukvet">18671429 </text:span>is op <text:span text:style-name="nadrukvet">12-08</text:span><text:span text:style-name="nadrukvet">-2025</text:span><text:span text:style-name="nadrukvet"/>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8671429 </text:span>dat op <text:span text:style-name="nadrukvet">12-08</text:span><text:span text:style-name="nadrukvet">-2025</text:span><text:span text:style-name="nadrukvet"/>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bfe4062c-0308-4135-921d-0f745e5358f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2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veranderen twee parkeerplaatsen in twee parkeerplaatsen bedoeld voor het opladen van elektrische auto’s - Florrie Rodrigo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35721 </meta:user-defined>
    <meta:user-defined meta:name="DCTERMS.abstract">Intrekken van eerder genomen verkeersbesluit: In de buurt van Florrie Rodrigostraat 1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In de buurt van Florrie Rodrigostraat 13 veranderen twee parkeerplaatsen in twee parkeerplaatsen bedoeld voor het opladen van elektrische auto’s</meta:user-defined>
    <meta:user-defined meta:name="DCTERMS.W3CDTF/DCTERMS.available">2025-09-03</meta:user-defined>
    <meta:user-defined meta:name="DCTERMS.W3CDTF/OVERHEIDop.jaargang">2025</meta:user-defined>
    <meta:user-defined meta:name="OVERHEIDop.publicationIssue">381260</meta:user-defined>
    <meta:user-defined meta:name="OVERHEIDop.GmbID/DC.identifier">gmb-2025-381260</meta:user-defined>
    <meta:user-defined meta:name="OVERHEIDop.versieInformatie"/>
  </office:meta>
</office:document-meta>
</file>