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eetwagen, afrastering en bouwmaterialen van 8 september 2025 tot en met 12 september 2025 ter hoogte van Wolthuissingel 1, 1441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melding ontvangen voor het plaatsen van een keetwagen, afrastering en bouwmaterialen van 8 september 2025 tot en met 12 september 2025 ter hoogte van Wolthuissingel 1, 1441DN Purmerend. De melding is geregistreerd onder zaaknummer Z2025-0000347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2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76</meta:user-defined>
    <meta:user-defined meta:name="DCTERMS.abstract">Betreft: melding op locatie Wolthuissingel parkeerplaatsen thv nr 1, 1441D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keetwagen, afrastering en bouwmaterialen van 8 september 2025 tot en met 12 september 2025 ter hoogte van Wolthuissingel 1, 1441DN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55</meta:user-defined>
    <meta:user-defined meta:name="OVERHEIDop.GmbID/DC.identifier">gmb-2025-381255</meta:user-defined>
    <meta:user-defined meta:name="OVERHEIDop.versieInformatie"/>
  </office:meta>
</office:document-meta>
</file>