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wijzigen van het pand ten behoeve van tijdelijk gebruik voor mantzorg op het perceel Bachweg 71, 3816 N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wijzigen van het pand ten behoeve van tijdelijk gebruik voor mantzorg op het perceel Bachweg 71, 3816 NC Amersfoort</text:span>
          </text:p>
            <text:p text:style-name="common-al">De Gemeente Amersfoort heeft op 25-08-2025 een aanvraag voor een omgevingsvergunning ontvangen voor het wijzigen van het pand ten behoeve van tijdelijk gebruik voor mantzorg op het perceel Bachweg 71, 3816 NC Amersfoort, met kenmerk CLZ-00028172<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20-10-2025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81253</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253</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253</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8172</meta:user-defined>
    <dc:language>nl</dc:language>
    <meta:user-defined meta:name="OVERHEIDop.locatietype/OVERHEIDop.gebiedsmarkering">Punt</meta:user-defined>
    <meta:user-defined meta:name="DC.title">Ontvangen aanvraag omgevingsvergunning voor het wijzigen van het pand ten behoeve van tijdelijk gebruik voor mantzorg op het perceel Bachweg 71, 3816 NC Amersfoort</meta:user-defined>
    <meta:user-defined meta:name="DCTERMS.W3CDTF/DCTERMS.available">2025-09-03</meta:user-defined>
    <meta:user-defined meta:name="DCTERMS.W3CDTF/OVERHEIDop.jaargang">2025</meta:user-defined>
    <meta:user-defined meta:name="OVERHEIDop.publicationIssue">381253</meta:user-defined>
    <meta:user-defined meta:name="OVERHEIDop.GmbID/DC.identifier">gmb-2025-381253</meta:user-defined>
    <meta:user-defined meta:name="OVERHEIDop.versieInformatie"/>
  </office:meta>
</office:document-meta>
</file>