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steiger</text:span> van 05 mei 2025 t/m 30 mei 2025 in Rijen, Mangrovelaan 135-137-1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1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25</meta:user-defined>
    <meta:user-defined meta:name="OVERHEIDop.GmbID/DC.identifier">gmb-2025-38125</meta:user-defined>
    <meta:user-defined meta:name="OVERHEIDop.versieInformatie"/>
  </office:meta>
</office:document-meta>
</file>