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299e1b3-e052-4104-a37a-88041b1b00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Chet Bakerstraat 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35715 </text:p>
            <text:p text:style-name="al">Datum: 0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Chet</text:span><text:span text:style-name="nadrukvet"> Bakerstraat 14, 1311 PE Almere</text:span><text:span text:style-name="nadrukvet"/>twee parkeerplaatsen te veranderen in twee parkeerplaatsen bedoeld voor het opladen van elektrische auto’s. Dit verkeersbesluit met nummer <text:span text:style-name="nadrukvet">18671412 </text:span>is op <text:span text:style-name="nadrukvet">12-08</text:span><text:span text:style-name="nadrukvet">-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71412 </text:span>dat op <text:span text:style-name="nadrukvet">12-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7299e1b3-e052-4104-a37a-88041b1b00c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2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Chet Bak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5715 </meta:user-defined>
    <meta:user-defined meta:name="DCTERMS.abstract">Intrekken van eerder genomen verkeersbesluit: In de buurt van Chet Bakerstraat 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Chet Bakerstraat 14 veranderen twee parkeerplaatsen in twee parkeerplaatsen bedoeld voor het opladen van elektrische auto’s</meta:user-defined>
    <meta:user-defined meta:name="DCTERMS.W3CDTF/DCTERMS.available">2025-09-03</meta:user-defined>
    <meta:user-defined meta:name="DCTERMS.W3CDTF/OVERHEIDop.jaargang">2025</meta:user-defined>
    <meta:user-defined meta:name="OVERHEIDop.publicationIssue">381248</meta:user-defined>
    <meta:user-defined meta:name="OVERHEIDop.GmbID/DC.identifier">gmb-2025-381248</meta:user-defined>
    <meta:user-defined meta:name="OVERHEIDop.versieInformatie"/>
  </office:meta>
</office:document-meta>
</file>