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grietstraat 29, 4307BT Oosterland    - het plaatsen van een kachelpij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achelpijpZaaknummer: 1580955Datum indiening: 29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2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31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grietstraat 29, 4307BT Oosterland    - het plaatsen van een kachelpijp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43</meta:user-defined>
    <meta:user-defined meta:name="OVERHEIDop.GmbID/DC.identifier">gmb-2025-381243</meta:user-defined>
    <meta:user-defined meta:name="OVERHEIDop.versieInformatie"/>
  </office:meta>
</office:document-meta>
</file>