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dakkapel op het voordakvlak van de woning op locatie van Mijndenlaan 51, 1231X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september 2025 een aanvraag omgevingsvergunning verleend voor het plaatsen van een dakkapel op het voordakvlak van de woning op locatie van Mijndenlaan 51, 1231XB Loosdrecht met zaaknummer Z2025-0000089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9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12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5</meta:user-defined>
    <meta:user-defined meta:name="DCTERMS.abstract">Betreft: Beschikking op aanvraag op locatie van Mijndenlaan 51, 1231XB Loosdrecht. Startdatum:25 juli 2025 datum besluit: 1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dakkapel op het voordakvlak van de woning op locatie van Mijndenlaan 51, 1231XB Loosdrecht</meta:user-defined>
    <meta:user-defined meta:name="OVERHEIDop.datumEindeReactietermijn">2025-10-13</meta:user-defined>
    <meta:user-defined meta:name="OVERHEIDop.terinzageleggingBG">https://jeleefomgeving.nl/inzien/810115013/a174d4d0-384d-4fef-be1f-fe04ad0d3e1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41</meta:user-defined>
    <meta:user-defined meta:name="OVERHEIDop.GmbID/DC.identifier">gmb-2025-381241</meta:user-defined>
    <meta:user-defined meta:name="OVERHEIDop.versieInformatie"/>
  </office:meta>
</office:document-meta>
</file>