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erguutstraat 1-1 1055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ter hoogte van de eerste verdieping op het dak van de aanbouw</text:p>
            <text:p text:style-name="common-al">Besluit: verleend</text:p>
            <text:p text:style-name="common-al">Besluit verzonden op: 27-08-2025</text:p>
            <text:p text:style-name="common-al">Zaakadres: Ferguutstraat 1-1 1055SV Amsterdam</text:p>
            <text:p text:style-name="common-al">Zaaknummer: Z2025-025828</text:p>
            <text:p text:style-name="common-al">DSO-nummer: 20250614000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582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23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3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3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828</meta:user-defined>
    <meta:user-defined meta:name="DCTERMS.abstract">realiseren van een dakterras ter hoogte van de eerste verdieping op het dak van de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erguutstraat 1-1 1055SV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239</meta:user-defined>
    <meta:user-defined meta:name="OVERHEIDop.GmbID/DC.identifier">gmb-2025-381239</meta:user-defined>
    <meta:user-defined meta:name="OVERHEIDop.versieInformatie"/>
  </office:meta>
</office:document-meta>
</file>