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evelingenhout 65, 4311NL Bruinisse    - het plaatsen van 2 raampje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2 raampjesZaaknummer: 1580546Datum indiening: 28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12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31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evelingenhout 65, 4311NL Bruinisse    - het plaatsen van 2 raampjesAanvr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37</meta:user-defined>
    <meta:user-defined meta:name="OVERHEIDop.GmbID/DC.identifier">gmb-2025-381237</meta:user-defined>
    <meta:user-defined meta:name="OVERHEIDop.versieInformatie"/>
  </office:meta>
</office:document-meta>
</file>