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locatie achter Leiweg 1 Waspik, Waspik (WPK01) O 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5 is een aanvraag omgevingsvergunning ontvangen, waarbij de reguliere procedure van toepassing is, voor het realiseren van een vrijstaande woning op de locatie achter Leiweg 1 Waspik, kadastraal bekend gemeente Waspik, sectie O, nr. 415. De aanvraag is geregistreerd onder zaaknummer WWK-2025-013021. De aanvraag betreft de volgende activiteiten: 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28 augustus 2025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Voor het inzien van de stukken moet u vooraf een afspraak maken. Wij verzoeken u hiervoor contact op te nemen met de frontoffice bouwen, wonen en leefomgeving van afdeling</text:p>
            <text:p text:style-name="last-al">Vergunningverlening en Belastingen Leefomgeving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8123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3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3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WK-2025-01302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aanvraag om omgevingsvergunning, locatie achter Leiweg 1 Waspik, Waspik (WPK01) O 415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1236</meta:user-defined>
    <meta:user-defined meta:name="OVERHEIDop.GmbID/DC.identifier">gmb-2025-381236</meta:user-defined>
    <meta:user-defined meta:name="OVERHEIDop.versieInformatie"/>
  </office:meta>
</office:document-meta>
</file>