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165609d-4386-4f3e-ae88-b300bd9fba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Bekermos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35681 </text:p>
            <text:p text:style-name="al">Datum: 0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Bekermosstraat 16, 1314 MC Almer</text:span><text:span text:style-name="nadrukvet">e </text:span>twee parkeerplaatsen te veranderen in twee parkeerplaatsen bedoeld voor het opladen van elektrische auto’s. Dit verkeersbesluit met nummer <text:span text:style-name="nadrukvet">18648553 </text:span>is op <text:span text:style-name="nadrukvet">05</text:span><text:span text:style-name="nadrukvet">-08</text:span><text:span text:style-name="nadrukvet">-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48553 </text:span>dat op <text:span text:style-name="nadrukvet">05</text:span><text:span text:style-name="nadrukvet">-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2165609d-4386-4f3e-ae88-b300bd9fbac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2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Bekermos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5681 </meta:user-defined>
    <meta:user-defined meta:name="DCTERMS.abstract">Intrekken van eerder genomen verkeersbesluit: In de buurt van Bekermos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Bekermosstraat 16 veranderen twee parkeerplaatsen in twee parkeerplaatsen bedoeld voor het opladen van elektrische auto’s</meta:user-defined>
    <meta:user-defined meta:name="DCTERMS.W3CDTF/DCTERMS.available">2025-09-03</meta:user-defined>
    <meta:user-defined meta:name="DCTERMS.W3CDTF/OVERHEIDop.jaargang">2025</meta:user-defined>
    <meta:user-defined meta:name="OVERHEIDop.publicationIssue">381233</meta:user-defined>
    <meta:user-defined meta:name="OVERHEIDop.GmbID/DC.identifier">gmb-2025-381233</meta:user-defined>
    <meta:user-defined meta:name="OVERHEIDop.versieInformatie"/>
  </office:meta>
</office:document-meta>
</file>