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richten van grondwerk (archeologie) t.b.v. het bouwen van 53 woningen, Haarrijn kavel 7.7 &amp; 7.9 1 te Utrecht, GU-Z2025-0028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806</text:p>
            <text:p text:style-name="common-al">Toelichting: het verrichten van grondwerk (archeologie) t.b.v. het bouwen van 53 woningen</text:p>
            <text:p text:style-name="common-al">Datum ontvangst aanvraag: 1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23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806</meta:user-defined>
    <meta:user-defined meta:name="DCTERMS.abstract">Toelichting: het verrichten van grondwerk (archeologie) t.b.v. het bouwen van 53 woningen</meta:user-defined>
    <dc:language>nl</dc:language>
    <meta:user-defined meta:name="OVERHEIDop.locatietype/OVERHEIDop.gebiedsmarkering">Vlak</meta:user-defined>
    <meta:user-defined meta:name="DC.title">Aanvraag omgevingsvergunning, het verrichten van grondwerk (archeologie) t.b.v. het bouwen van 53 woningen, Haarrijn kavel 7.7 &amp; 7.9 1 te Utrecht, GU-Z2025-0028806</meta:user-defined>
    <meta:user-defined meta:name="OVERHEIDop.datumEindeReactietermijn">2025-10-27</meta:user-defined>
    <meta:user-defined meta:name="OVERHEIDop.terinzageleggingBG">https://jeleefomgeving.nl/inzien/002220647/3abc9ac8-4629-4d16-87c8-a0aa453bcc80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32</meta:user-defined>
    <meta:user-defined meta:name="OVERHEIDop.GmbID/DC.identifier">gmb-2025-381232</meta:user-defined>
    <meta:user-defined meta:name="OVERHEIDop.versieInformatie"/>
  </office:meta>
</office:document-meta>
</file>