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vergunningsvrij evenement Wintermárkt Oudemirdum Z.821404 </text:p>
      <text:section text:name="zakelijke-mededeling_id1-3-2" text:style-name="zakelijke-mededeling">
        <text:section text:name="zakelijke-mededeling-tekst_id1-3-2-1" text:style-name="zakelijke-mededeling-tekst">
          <text:section text:name="tekst_id1-3-2-1-1" text:style-name="tekst">
            <text:p text:style-name="common-al">Verkeersmaatregelen in verband met het houden van een Wintermarkt op 28 november 2025 op de locatie Fonteinwei, De Alde Buorren, Kerkstraat, Hegewei en De Brink te Oudemirdum. </text:p>
            <text:p text:style-name="common-al">Kenmerk: Z.821404 </text:p>
            <text:p text:style-name="common-al">Burgemeester en wethouders van De Fryske Marren; </text:p>
            <text:p text:style-name="common-al">gelet op het verzoek van Bien Events te Nijemirdum binnengekomen op 27 december 2024 ten behoeve van het houden van een Wintermarkt op maandag 28 november 2025 enkele wegen in het centrum van Oudemirdum af te mogen sluiten; </text:p>
            <text:p text:style-name="common-al">gelet op artikel 18 van de Wegenverkeerswet 1994 en het Besluit Administratieve Bepalingen inzake het Wegverkeer; </text:p>
            <text:p text:style-name="common-al">overwegende da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Oudemirdum liggen en in beheer en onderhoud zijn bij de gemeente; </text:p>
            <text:p text:style-name="common-al"/>
            <text:p text:style-name="common-al">besluiten: </text:p>
            <text:p text:style-name="common-al">tussen vrijdag 28 november 2025 tussen 07:00 uur tot en met 21: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 Fonteinwei</text:p>
            <text:p text:style-name="common-al"> • De Alde Buorren </text:p>
            <text:p text:style-name="common-al">• Kerkstraat </text:p>
            <text:p text:style-name="common-al">• Hegewei </text:p>
            <text:p text:style-name="common-al">• De Brink Joure, </text:p>
            <text:p text:style-name="common-al"/>
            <text:p text:style-name="common-al">31 juli 2025 namens burgemeester en wethouders van De Fryske Marren, </text:p>
            <text:p text:style-name="last-al">Medewerker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12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de Fryske Marren - Wintermarkt Oudemirdum  - Oudemirdum</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horende bij vergunningsvrij evenement Wintermárkt Oudemirdum Z.821404</meta:user-defined>
    <meta:user-defined meta:name="DCTERMS.W3CDTF/DCTERMS.available">2025-09-03</meta:user-defined>
    <meta:user-defined meta:name="DCTERMS.W3CDTF/OVERHEIDop.jaargang">2025</meta:user-defined>
    <meta:user-defined meta:name="OVERHEIDop.publicationIssue">381228</meta:user-defined>
    <meta:user-defined meta:name="OVERHEIDop.GmbID/DC.identifier">gmb-2025-381228</meta:user-defined>
    <meta:user-defined meta:name="OVERHEIDop.versieInformatie"/>
  </office:meta>
</office:document-meta>
</file>