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Verkoopvergunning vuurwerk, Hans de Boer Tweewielers, Europaboulevard 174, 182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Verkoopvergunning vuurwerk;Europaboulevard 174, 1825 SH Alkmaar<text:span text:style-name="nadrukvet">; </text:span>Hans de Boer Tweewielers</text:p>
            <text:p text:style-name="common-al">
            
          </text:p>
            <text:p text:style-name="common-al">Datum ontvangst: 01-09-2025</text:p>
            <text:p text:style-name="last-al">Zaaknummer: 000012631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22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63103</meta:user-defined>
    <dc:language>nl</dc:language>
    <meta:user-defined meta:name="OVERHEIDop.locatietype/OVERHEIDop.gebiedsmarkering">Punt</meta:user-defined>
    <meta:user-defined meta:name="DC.title">Algemene plaatselijke verordening Aangevraagd: Verkoopvergunning vuurwerk, Hans de Boer Tweewielers, Europaboulevard 174, 1825 SH Alkmaa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22</meta:user-defined>
    <meta:user-defined meta:name="OVERHEIDop.GmbID/DC.identifier">gmb-2025-381222</meta:user-defined>
    <meta:user-defined meta:name="OVERHEIDop.versieInformatie"/>
  </office:meta>
</office:document-meta>
</file>