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amenvoegen van de woningen 19 + 21 op de locatie Vissersdijk 21 te Dordrecht zaaknummer Z-25-463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samenvoegen van de woningen 19 + 21 op de locatie Vissersdijk 19 en 21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4 okto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2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samenvoegen van de woningen 19 + 21 op de locatie Vissersdijk 21 te Dordrecht zaaknummer Z-25-463526</meta:user-defined>
    <meta:user-defined meta:name="DCTERMS.W3CDTF/DCTERMS.available">2025-09-03</meta:user-defined>
    <meta:user-defined meta:name="DCTERMS.W3CDTF/OVERHEIDop.jaargang">2025</meta:user-defined>
    <meta:user-defined meta:name="OVERHEIDop.publicationIssue">381216</meta:user-defined>
    <meta:user-defined meta:name="OVERHEIDop.GmbID/DC.identifier">gmb-2025-381216</meta:user-defined>
    <meta:user-defined meta:name="OVERHEIDop.versieInformatie"/>
  </office:meta>
</office:document-meta>
</file>