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ingen van de vergunning Huhtamaki aan de Poolsterweg 1 a, 8938 AN Leeuwarden, Poolsterweg 1 b, 8938 AN Leeuwarden, Poolsterweg 3, 8938 AN Leeuwarden (OV-202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wijzigingen van de de inrichting  Huhtamaki aan de Poolsterweg 1 a en 3 , 8938 AN Leeuwarden. Bij ons geregistreerd onder kenmerk: OV-2025-026539. De verzenddatum van de omgevingsvergunning is 28-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12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265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wijzigingen van de vergunning Huhtamaki aan de Poolsterweg 1 a, 8938 AN Leeuwarden, Poolsterweg 1 b, 8938 AN Leeuwarden, Poolsterweg 3, 8938 AN Leeuwarden (OV-2025-0</meta:user-defined>
    <meta:user-defined meta:name="DCTERMS.W3CDTF/DCTERMS.available">2025-09-03</meta:user-defined>
    <meta:user-defined meta:name="DCTERMS.W3CDTF/OVERHEIDop.jaargang">2025</meta:user-defined>
    <meta:user-defined meta:name="OVERHEIDop.publicationIssue">381215</meta:user-defined>
    <meta:user-defined meta:name="OVERHEIDop.GmbID/DC.identifier">gmb-2025-381215</meta:user-defined>
    <meta:user-defined meta:name="OVERHEIDop.versieInformatie"/>
  </office:meta>
</office:document-meta>
</file>