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thovenstraat 71-1 107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 op de aanbouw van de begane grond</text:p>
            <text:p text:style-name="common-al">Besluit: verleend</text:p>
            <text:p text:style-name="common-al">Besluit verzonden op: 26-05-2025</text:p>
            <text:p text:style-name="common-al">Zaakadres: Beethovenstraat 71-1 1077HP Amsterdam</text:p>
            <text:p text:style-name="common-al">Zaaknummer: Z2024-041231</text:p>
            <text:p text:style-name="common-al">DSO-nummer: 20241211012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2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2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31</meta:user-defined>
    <meta:user-defined meta:name="DCTERMS.abstract">Bouwen va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thovenstraat 71-1 1077HP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13</meta:user-defined>
    <meta:user-defined meta:name="OVERHEIDop.GmbID/DC.identifier">gmb-2025-381213</meta:user-defined>
    <meta:user-defined meta:name="OVERHEIDop.versieInformatie"/>
  </office:meta>
</office:document-meta>
</file>