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Galabal Stichting Cnødde op 11 oktober 2025,Getfertsingel (Drukpershal), Verzoeklocatie 20250829006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29 augustus 2025 hebben wij een melding ontvangen voor melding brandveilig gebruik t.b.v. Galabal Stichting Cnødde op 11 oktober 2025 op de locatie Getfertsingel (Drukpershal). De melding is geregistreerd onder zaaknummer 0153Z2025090100019.</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2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90100019</meta:user-defined>
    <dc:language>nl</dc:language>
    <meta:user-defined meta:name="OVERHEIDop.locatietype/OVERHEIDop.gebiedsmarkering">Vlak</meta:user-defined>
    <meta:user-defined meta:name="OVERHEIDop.locatietype/OVERHEIDop.gebiedsmarkering">Vlak</meta:user-defined>
    <meta:user-defined meta:name="DC.title">Kennisgeving ontvangst melding Brandveilig gebruik t.b.v. Galabal Stichting Cnødde op 11 oktober 2025,Getfertsingel (Drukpershal), Verzoeklocatie 2025082900605</meta:user-defined>
    <meta:user-defined meta:name="DCTERMS.W3CDTF/DCTERMS.available">2025-09-10</meta:user-defined>
    <meta:user-defined meta:name="DCTERMS.W3CDTF/OVERHEIDop.jaargang">2025</meta:user-defined>
    <meta:user-defined meta:name="OVERHEIDop.publicationIssue">381210</meta:user-defined>
    <meta:user-defined meta:name="OVERHEIDop.GmbID/DC.identifier">gmb-2025-381210</meta:user-defined>
    <meta:user-defined meta:name="OVERHEIDop.versieInformatie"/>
  </office:meta>
</office:document-meta>
</file>