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Jacob van Lennepkade 528 1053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Panelen aan de Jacob van Lennepkade 528</text:p>
            <text:p text:style-name="common-al">Zaakadres: Jacob van Lennepkade 528 1053MR Amsterdam</text:p>
            <text:p text:style-name="common-al">Datum ontvangst: 29-08-2025</text:p>
            <text:p text:style-name="common-al">Zaaknummer: Z2025-0368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20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845</meta:user-defined>
    <meta:user-defined meta:name="DCTERMS.abstract"> Ligplaatsvergunning Woonboot Panelen aan de Jacob van Lennepkade 528</meta:user-defined>
    <dc:language>nl</dc:language>
    <meta:user-defined meta:name="OVERHEIDop.locatietype/OVERHEIDop.gebiedsmarkering">Punt</meta:user-defined>
    <meta:user-defined meta:name="DC.title">Aanvraag ligplaatsvergunning Jacob van Lennepkade 528 1053MR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09</meta:user-defined>
    <meta:user-defined meta:name="OVERHEIDop.GmbID/DC.identifier">gmb-2025-381209</meta:user-defined>
    <meta:user-defined meta:name="OVERHEIDop.versieInformatie"/>
  </office:meta>
</office:document-meta>
</file>