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gevraagde omgevingsvergunning voor het wijzigen van de kozijnen aan de Lammerweide 11, 2353MK Leiderdorp, LDPZ2025-00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ammerweide 11 2353MK Leiderdorp</text:p>
            <text:p text:style-name="common-al">
            <text:span text:style-name="nadrukvet">Zaaknummer:</text:span> LDPZ2025-000229</text:p>
            <text:p text:style-name="common-al">
            <text:span text:style-name="nadrukvet">Datum ontvangst aanvraag:</text:span> 18-08-2025</text:p>
            <text:p text:style-name="common-al">
            <text:span text:style-name="nadrukvet">Omschrijving:</text:span> wijzigen van de kozijnen aan de Lammerweide 11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12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29</meta:user-defined>
    <meta:user-defined meta:name="DCTERMS.abstract">wijzigen van de kozijnen aan de Lammerweide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- Aangevraagde omgevingsvergunning voor het wijzigen van de kozijnen aan de Lammerweide 11, 2353MK Leiderdorp, LDPZ2025-000229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08</meta:user-defined>
    <meta:user-defined meta:name="OVERHEIDop.GmbID/DC.identifier">gmb-2025-381208</meta:user-defined>
    <meta:user-defined meta:name="OVERHEIDop.versieInformatie"/>
  </office:meta>
</office:document-meta>
</file>