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De Egmondenstraat 166 1024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van 1 zelfstandige woonruimte naar 3 onzelfstandige woonruimten</text:p>
            <text:p text:style-name="common-al">Besluit: verleend</text:p>
            <text:p text:style-name="common-al">Besluit verzonden op: 01-09-2025</text:p>
            <text:p text:style-name="common-al">Zaakadres: De Egmondenstraat 166 1024SG Amsterdam</text:p>
            <text:p text:style-name="common-al">Zaaknummer: Z2025-0307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30766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7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De Egmondenstraat 166 1024SG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07</meta:user-defined>
    <meta:user-defined meta:name="OVERHEIDop.GmbID/DC.identifier">gmb-2025-381207</meta:user-defined>
    <meta:user-defined meta:name="OVERHEIDop.versieInformatie"/>
  </office:meta>
</office:document-meta>
</file>