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sweg 177 1031 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uiten units op het dak</text:p>
            <text:p text:style-name="common-al">Besluit: verleend</text:p>
            <text:p text:style-name="common-al">Besluit verzonden op: 29-08-2025</text:p>
            <text:p text:style-name="common-al">Zaakadres: Grasweg 177 1031HX Amsterdam</text:p>
            <text:p text:style-name="common-al">Zaaknummer: Z2025-027329</text:p>
            <text:p text:style-name="common-al">DSO-nummer: 20250624018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73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29</meta:user-defined>
    <meta:user-defined meta:name="DCTERMS.abstract">plaatsen van twee buiten units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sweg 177 1031 HX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06</meta:user-defined>
    <meta:user-defined meta:name="OVERHEIDop.GmbID/DC.identifier">gmb-2025-381206</meta:user-defined>
    <meta:user-defined meta:name="OVERHEIDop.versieInformatie"/>
  </office:meta>
</office:document-meta>
</file>