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uifel op Gildestraat 15 5561A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33</text:p>
            <text:p text:style-name="common-al">Ontvangstdatum aanvraag: 27-08-2025</text:p>
            <text:p text:style-name="common-al">Plaats/adres: Gildestraat 15 5561AL Riethoven</text:p>
            <text:p text:style-name="common-al">Omschrijving: het bouwen van een luifel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2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33</meta:user-defined>
    <meta:user-defined meta:name="DCTERMS.abstract">bouwen van een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luifel op Gildestraat 15 5561AL Riet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01</meta:user-defined>
    <meta:user-defined meta:name="OVERHEIDop.GmbID/DC.identifier">gmb-2025-381201</meta:user-defined>
    <meta:user-defined meta:name="OVERHEIDop.versieInformatie"/>
  </office:meta>
</office:document-meta>
</file>