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de 2e dakkapel aan de Van Lennepdreef 19 - Van Lennepdreef 19 2353NH Leiderdorp - LDPZ2025-0002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an Lennepdreef 19 2353NH Leiderdorp</text:p>
            <text:p text:style-name="common-al">
            <text:span text:style-name="nadrukvet">Zaaknummer:</text:span> LDPZ2025-000241</text:p>
            <text:p text:style-name="common-al">
            <text:span text:style-name="nadrukvet">Datum verzending besluit:</text:span> 01-09-2025</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11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41</meta:user-defined>
    <meta:user-defined meta:name="DCTERMS.abstract">het plaatsen van de 2e dakkapel aan de Van Lennepdreef 1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het plaatsen van de 2e dakkapel aan de Van Lennepdreef 19 - Van Lennepdreef 19 2353NH Leiderdorp - LDPZ2025-000241</meta:user-defined>
    <meta:user-defined meta:name="DCTERMS.W3CDTF/DCTERMS.available">2025-09-03</meta:user-defined>
    <meta:user-defined meta:name="DCTERMS.W3CDTF/OVERHEIDop.jaargang">2025</meta:user-defined>
    <meta:user-defined meta:name="OVERHEIDop.publicationIssue">381196</meta:user-defined>
    <meta:user-defined meta:name="OVERHEIDop.GmbID/DC.identifier">gmb-2025-381196</meta:user-defined>
    <meta:user-defined meta:name="OVERHEIDop.versieInformatie"/>
  </office:meta>
</office:document-meta>
</file>