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afwijken van de geldende geluidsbepalingen - Radioweg 64 Amsterdam - Evenement op 29 augustus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fwijken van de geluidsbepalingen in het omgevingsplan van de gemeente Amsterdam en het afwijken van een representatieve bedrijfssituatie, ten behoeve van het Intree festival 2025; 29 augustus 2024; van 14:00 tot 20:00 uur.</text:p>
            <text:p text:style-name="common-al">Aanvrager: Stichting IJscomplex Jaap Eden</text:p>
            <text:p text:style-name="common-al">Zaaknummer: 13821567</text:p>
            <text:p text:style-name="common-al">Uitkomst besluit: verleend</text:p>
            <text:p text:style-name="common-al">Datum besluit: 26-08-2025</text:p>
            <text:p text:style-name="common-al">Bezwaar in te dienen tot en met: 07-10-2025</text:p>
            <text:p text:style-name="common-al">Namens: Gemeente Amsterdam</text:p>
            <text:p text:style-name="common-al">Wilt u de gepubliceerde documenten behorende bij deze bekendmaking in zien, klik dan <text:a xlink:href="https://edataloket.odnzkg.nl/?q=%7B%22search%22%3A%221382156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119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9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9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21567</meta:user-defined>
    <meta:user-defined meta:name="DCTERMS.abstract">Evenement op 29 augustus 2025</meta:user-defined>
    <dc:language>nl</dc:language>
    <meta:user-defined meta:name="OVERHEIDop.locatietype/OVERHEIDop.gebiedsmarkering">Punt</meta:user-defined>
    <meta:user-defined meta:name="DC.title">Maatwerkvoorschriften op grond van het omgevingsplan voor het afwijken van de geldende geluidsbepalingen - Radioweg 64 Amsterdam - Evenement op 29 augustus 2025</meta:user-defined>
    <meta:user-defined meta:name="DCTERMS.W3CDTF/DCTERMS.available">2025-09-03</meta:user-defined>
    <meta:user-defined meta:name="DCTERMS.W3CDTF/OVERHEIDop.jaargang">2025</meta:user-defined>
    <meta:user-defined meta:name="OVERHEIDop.publicationIssue">381195</meta:user-defined>
    <meta:user-defined meta:name="OVERHEIDop.GmbID/DC.identifier">gmb-2025-381195</meta:user-defined>
    <meta:user-defined meta:name="OVERHEIDop.versieInformatie"/>
  </office:meta>
</office:document-meta>
</file>