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abij Schaapskuilweg te Valthe, het inrichten van een tijdelijk gronddepot ten behoeve van de natuurontwikkeling Schaangede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009</text:p>
            <text:p text:style-name="common-al"/>
            <text:p text:style-name="common-al">
            <text:span text:style-name="nadrukvet">Ontvangen op:</text:span> 07-08-2025</text:p>
            <text:p text:style-name="common-al"/>
            <text:p text:style-name="common-al">
            <text:span text:style-name="nadrukvet">Locatie:</text:span> nabij Schaapskuilweg te Valthe, kadastraal bekend als Odoorn R 442</text:p>
            <text:p text:style-name="common-al"/>
            <text:p text:style-name="common-al">
            <text:span text:style-name="nadrukvet">Projectomschrijving:</text:span> het inrichten van een tijdelijk gronddepot ten behoeve van de natuurontwikkeling Schaangedenn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1-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11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9009</meta:user-defined>
    <meta:user-defined meta:name="DCTERMS.abstract">Schaangedennen, aan de Schaapskuilweg te Valthe - het inrichten van een tijdelijk gronddep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abij Schaapskuilweg te Valthe, het inrichten van een tijdelijk gronddepot ten behoeve van de natuurontwikkeling Schaangedennen</meta:user-defined>
    <meta:user-defined meta:name="DCTERMS.W3CDTF/DCTERMS.available">2025-09-03</meta:user-defined>
    <meta:user-defined meta:name="DCTERMS.W3CDTF/OVERHEIDop.jaargang">2025</meta:user-defined>
    <meta:user-defined meta:name="OVERHEIDop.publicationIssue">381194</meta:user-defined>
    <meta:user-defined meta:name="OVERHEIDop.GmbID/DC.identifier">gmb-2025-381194</meta:user-defined>
    <meta:user-defined meta:name="OVERHEIDop.versieInformatie"/>
  </office:meta>
</office:document-meta>
</file>