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melding klein evenement De katerloop op zondag 14 september 2025 van 10.00 uur tot 11.30 uur, Dusseldorperweg 103, 1906AJ Limmen, verzenddatum 1 september 2025 (Z2025-00005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11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5823</meta:user-defined>
    <meta:user-defined meta:name="DCTERMS.abstract">melding klein evenement De katerloop 2025Dusseldorperweg 103, 1906AJ Limmen, verzenddatum 1 september 2025 (Z2025-00005823)</meta:user-defined>
    <dc:language>nl</dc:language>
    <meta:user-defined meta:name="OVERHEIDop.locatietype/OVERHEIDop.gebiedsmarkering">Punt</meta:user-defined>
    <meta:user-defined meta:name="DC.title">Gemeente Castricum, melding klein evenement De katerloop op zondag 14 september 2025 van 10.00 uur tot 11.30 uur, Dusseldorperweg 103, 1906AJ Limmen, verzenddatum 1 september 2025 (Z2025-00005823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92</meta:user-defined>
    <meta:user-defined meta:name="OVERHEIDop.GmbID/DC.identifier">gmb-2025-381192</meta:user-defined>
    <meta:user-defined meta:name="OVERHEIDop.versieInformatie"/>
  </office:meta>
</office:document-meta>
</file>