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reitsberg 12 5411RH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1-12-2024 ingediende aanvraag omgevingsvergunning op locatie Kreitsberg 12, 5411 RH Zeeland is ingetrokken.</text:p>
            <text:p text:style-name="last-al">De zaak is geregistreerd onder zaaknummer <text:span text:style-name="nadrukvet">101014-2024</text:span> en heeft de omschrijving "bouwen van een collectieve woonvorm van kleinschalige natuur inclusieve woningen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11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010142024</meta:user-defined>
    <meta:user-defined meta:name="DCTERMS.abstract">bouwen van een collectieve woonvorm van kleinschalige natuur inclusieve woningen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Kreitsberg 12 5411RH Zeela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19</meta:user-defined>
    <meta:user-defined meta:name="OVERHEIDop.GmbID/DC.identifier">gmb-2025-38119</meta:user-defined>
    <meta:user-defined meta:name="OVERHEIDop.versieInformatie"/>
  </office:meta>
</office:document-meta>
</file>