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incidentele festiviteit op grond van de Algemene Plaatselijke Verordening, Hogeweg 1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Voetbalvereniging Yerseke op 27 september 2025 van 17:00 uur tot 20:00 uur op het adres Hogeweg 15 in Yerseke.</text:p>
                <text:p text:style-name="al"/>
              </text:list-item>
            </text:list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11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, melding incidentele festiviteit op grond van de Algemene Plaatselijke Verordening, Hogeweg 15 in Yersek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82</meta:user-defined>
    <meta:user-defined meta:name="OVERHEIDop.GmbID/DC.identifier">gmb-2025-381182</meta:user-defined>
    <meta:user-defined meta:name="OVERHEIDop.versieInformatie"/>
  </office:meta>
</office:document-meta>
</file>