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op de locatie Co Bremanlaan 29, 1251HT te Laren (zaaknummer OMG 2024-049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3 januari 2025 een omgevingsvergunning verleend. De gemeente geeft hiermee toestemming voor het plaatsen van een dakkapel op het achterdakvlak op de locatie Co Bremanlaan 29, 1251H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1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achterdakvlak op de locatie Co Bremanlaan 29, 1251HT te Laren (zaaknummer OMG 2024-0498)</meta:user-defined>
    <meta:user-defined meta:name="DCTERMS.W3CDTF/DCTERMS.available">2025-01-30</meta:user-defined>
    <meta:user-defined meta:name="DCTERMS.W3CDTF/OVERHEIDop.jaargang">2025</meta:user-defined>
    <meta:user-defined meta:name="OVERHEIDop.publicationIssue">38118</meta:user-defined>
    <meta:user-defined meta:name="OVERHEIDop.GmbID/DC.identifier">gmb-2025-38118</meta:user-defined>
    <meta:user-defined meta:name="OVERHEIDop.versieInformatie"/>
  </office:meta>
</office:document-meta>
</file>