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rins Bernhardplein 112, 1508 XB Zaandam - technische bouwactiviteit - toevoegen extra lift in bestaande liftsch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180 - technische bouwactiviteit - toevoegen extra lift in bestaande liftschacht -  - op de locatie Prins Bernhardplein 112, 1508 XB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1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180</meta:user-defined>
    <dc:language>nl</dc:language>
    <meta:user-defined meta:name="OVERHEIDop.locatietype/OVERHEIDop.gebiedsmarkering">Punt</meta:user-defined>
    <meta:user-defined meta:name="DC.title">Verlenging beslistermijn omgevingsvergunning - Prins Bernhardplein 112, 1508 XB Zaandam - technische bouwactiviteit - toevoegen extra lift in bestaande liftschac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79</meta:user-defined>
    <meta:user-defined meta:name="OVERHEIDop.GmbID/DC.identifier">gmb-2025-381179</meta:user-defined>
    <meta:user-defined meta:name="OVERHEIDop.versieInformatie"/>
  </office:meta>
</office:document-meta>
</file>