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Cornelis Anthoniszstraat 81-4 1071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bestaande dakraam in een nieuw dakraam ter hoogte van de vierde verdieping</text:p>
            <text:p text:style-name="common-al">Besluit: vergunningsvrij</text:p>
            <text:p text:style-name="common-al">Besluit verzonden op: 23-06-2025</text:p>
            <text:p text:style-name="common-al">Zaakadres: Cornelis Anthoniszstraat 81-4 1071VS Amsterdam</text:p>
            <text:p text:style-name="common-al">Zaaknummer: Z2024-027943</text:p>
            <text:p text:style-name="common-al">DSO-nummer: 20240916004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794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17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7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7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943</meta:user-defined>
    <meta:user-defined meta:name="DCTERMS.abstract">wijzigen van het bestaande dakraam in een nieuw dakraam ter hoogte van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Cornelis Anthoniszstraat 81-4 1071VS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77</meta:user-defined>
    <meta:user-defined meta:name="OVERHEIDop.GmbID/DC.identifier">gmb-2025-381177</meta:user-defined>
    <meta:user-defined meta:name="OVERHEIDop.versieInformatie"/>
  </office:meta>
</office:document-meta>
</file>