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voeren van onderhoud en verduurzamen van een Rijksmonumenten pand, Radesingel 17, 9711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uitvoeren van onderhoud en verduurzamen van een Rijksmonumenten pand aan Radesingel 17  te Groningen  </text:span>
          </text:p>
            <text:p text:style-name="common-al">De gemeente Groningen heeft de beslistermijn verlengd voor de aanvraag voor een omgevingsvergunning voor het uitvoeren van onderhoud en verduurzamen van een Rijksmonumenten pand aan Radesingel 17  te Groningen  , dossiernummer GRN-000215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Waarschijnlijk neemt de gemeente nu voor 16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54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uitvoeren van onderhoud en verduurzamen van een Rijksmonumenten pand, Radesingel 17, 9711 EE Groningen</meta:user-defined>
    <meta:user-defined meta:name="OVERHEIDop.datumEindeReactietermijn">2025-10-15</meta:user-defined>
    <meta:user-defined meta:name="OVERHEIDop.terinzageleggingBG">https://groningen.lokalebekendmakingen.nl/case/1:9822:15093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76</meta:user-defined>
    <meta:user-defined meta:name="OVERHEIDop.GmbID/DC.identifier">gmb-2025-381176</meta:user-defined>
    <meta:user-defined meta:name="OVERHEIDop.versieInformatie"/>
  </office:meta>
</office:document-meta>
</file>