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NAC Breda 2025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896</text:p>
            <text:p text:style-name="common-al">
            <text:span text:style-name="nadrukvet">Ingekomen:</text:span> 29-08-2025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Open Dag NAC Breda 2025</text:p>
            <text:p text:style-name="common-al">
            <text:span text:style-name="nadrukvet">Periode:</text:span> van 28-09-2025 12:00 uur tot 28-09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1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5896</meta:user-defined>
    <meta:user-defined meta:name="DCTERMS.abstract">Open Dag NAC Breda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Open Dag NAC Breda 2025, Stadionstraat 5 4815NC Bre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5</meta:user-defined>
    <meta:user-defined meta:name="OVERHEIDop.GmbID/DC.identifier">gmb-2025-381175</meta:user-defined>
    <meta:user-defined meta:name="OVERHEIDop.versieInformatie"/>
  </office:meta>
</office:document-meta>
</file>