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vlonder aan Maasdijk 16, 4283 GA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vlonder aan Maasdijk 16, 4283 GA Giessen (2025-0275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De gemeente neemt daarover waarschijnlijk voor 21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11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522</meta:user-defined>
    <meta:user-defined meta:name="DCTERMS.abstract">het realiseren van een vlonder</meta:user-defined>
    <dc:language>nl</dc:language>
    <meta:user-defined meta:name="OVERHEIDop.locatietype/OVERHEIDop.gebiedsmarkering">Punt</meta:user-defined>
    <meta:user-defined meta:name="DC.title">Gemeente Altena - Aanvraag vergunning voor het realiseren van een vlonder aan Maasdijk 16, 4283 GA Gie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4</meta:user-defined>
    <meta:user-defined meta:name="OVERHEIDop.GmbID/DC.identifier">gmb-2025-381174</meta:user-defined>
    <meta:user-defined meta:name="OVERHEIDop.versieInformatie"/>
  </office:meta>
</office:document-meta>
</file>