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Rieterdreef 9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Wijzigen van dierenverblijven </text:p>
            <text:p text:style-name="common-al">Locatie: Rieterdreef 9, 5825 HS, Overloon </text:p>
            <text:p text:style-name="common-al">DSO-kenmerk:  2025032100386</text:p>
            <text:p text:style-name="common-al">Zaaknummer:  Z/247391</text:p>
            <text:p text:style-name="common-al">Datum ontvangen:  21 maart 2025 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17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391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Rieterdreef 9 Overloo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72</meta:user-defined>
    <meta:user-defined meta:name="OVERHEIDop.GmbID/DC.identifier">gmb-2025-381172</meta:user-defined>
    <meta:user-defined meta:name="OVERHEIDop.versieInformatie"/>
  </office:meta>
</office:document-meta>
</file>