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realiseren van een bouwplaatsinrichting, Kapellaan nabij nrs. 32 - 85), 2635DD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tijdelijk realiseren van een bouwplaatsinrichting op locatie Kapellaan nabij nrs. 32 - 85), 2635DD Den Hoor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59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augustus 2025. De gemeente neemt daarover waarschijnlijk voor 23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11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Kapellaan nabij nrs. 32 - 85), 2635DD Den Hoorn</meta:user-defined>
    <dc:language>nl</dc:language>
    <meta:user-defined meta:name="OVERHEIDop.locatietype/OVERHEIDop.gebiedsmarkering">Vlak</meta:user-defined>
    <meta:user-defined meta:name="DC.title">Aanvraag vergunning voor het tijdelijk realiseren van een bouwplaatsinrichting, Kapellaan nabij nrs. 32 - 85), 2635DD Den Hoorn</meta:user-defined>
    <meta:user-defined meta:name="DCTERMS.W3CDTF/DCTERMS.available">2025-09-03</meta:user-defined>
    <meta:user-defined meta:name="DCTERMS.W3CDTF/OVERHEIDop.jaargang">2025</meta:user-defined>
    <meta:user-defined meta:name="OVERHEIDop.publicationIssue">381171</meta:user-defined>
    <meta:user-defined meta:name="OVERHEIDop.GmbID/DC.identifier">gmb-2025-381171</meta:user-defined>
    <meta:user-defined meta:name="OVERHEIDop.versieInformatie"/>
  </office:meta>
</office:document-meta>
</file>