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elaarsweg 113 1021 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tijdelijke uitbreiding bij basisschool De kinderboom en het schilderen van de gevels</text:p>
            <text:p text:style-name="common-al">Besluit: verleend</text:p>
            <text:p text:style-name="common-al">Besluit verzonden op: 29-08-2025</text:p>
            <text:p text:style-name="common-al">Zaakadres: Adelaarsweg 113 1021BZ Amsterdam</text:p>
            <text:p text:style-name="common-al">Zaaknummer: Z2025-017010</text:p>
            <text:p text:style-name="common-al">DSO-nummer: 2025041800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701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1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7010</meta:user-defined>
    <meta:user-defined meta:name="DCTERMS.abstract">bouwen van een tijdelijke uitbreiding bij basisschool De kinderboom en het schilder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elaarsweg 113 1021 BZ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70</meta:user-defined>
    <meta:user-defined meta:name="OVERHEIDop.GmbID/DC.identifier">gmb-2025-381170</meta:user-defined>
    <meta:user-defined meta:name="OVERHEIDop.versieInformatie"/>
  </office:meta>
</office:document-meta>
</file>