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Voordeldonk 78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Voordeldonk 78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ugustus 2025</text:p>
            <text:p text:style-name="common-al">DSO verzoeknummer: 202508260160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59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1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93 </meta:user-defined>
    <dc:language>nl</dc:language>
    <meta:user-defined meta:name="OVERHEIDop.locatietype/OVERHEIDop.gebiedsmarkering">Adres</meta:user-defined>
    <meta:user-defined meta:name="DC.title">Gemeente Asten, melding Besluit activiteiten leefomgeving, Voordeldonk 78, As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9</meta:user-defined>
    <meta:user-defined meta:name="OVERHEIDop.GmbID/DC.identifier">gmb-2025-381169</meta:user-defined>
    <meta:user-defined meta:name="OVERHEIDop.versieInformatie"/>
  </office:meta>
</office:document-meta>
</file>