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9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en de gevelbanken aan de voorzijdes van het gebouw</text:p>
            <text:p text:style-name="common-al">Zaakadres: Middenweg 59 1098AE Amsterdam</text:p>
            <text:p text:style-name="common-al">Datum ontvangst: 26-08-2025</text:p>
            <text:p text:style-name="common-al">Zaaknummer: Z2025-036242</text:p>
            <text:p text:style-name="common-al">DSO-nummer: 2025082600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1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242</meta:user-defined>
    <meta:user-defined meta:name="DCTERMS.abstract">legaliseren van de reclame-uiting en de gevelbanken aan de voorzijde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9 1098AE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8</meta:user-defined>
    <meta:user-defined meta:name="OVERHEIDop.GmbID/DC.identifier">gmb-2025-381168</meta:user-defined>
    <meta:user-defined meta:name="OVERHEIDop.versieInformatie"/>
  </office:meta>
</office:document-meta>
</file>