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wijzigen van een deel van het pand t.b.v. horeca op het perceel Daam Fockemalaan 22, 3818 KG Amersfoort, Amersfoort (AMF00) C 5977</text:span>
          </text:p>
            <text:p text:style-name="common-al">De Gemeente Amersfoort heeft op 01-09-2025 een omgevingsvergunning verleend voor het wijzigen van een deel van het pand t.b.v. horeca op het perceel Daam Fockemalaan 22, 3818 KG Amersfoort, Amersfoort (AMF00) C 5977, met kenmerk CLZ-000095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01-09-2025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1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3</meta:user-defined>
    <dc:language>nl</dc:language>
    <meta:user-defined meta:name="DC.title">Amersfoort - Uitgebreide procedure - OVUP.04 Publicatie definitieve omgevingsvergunning</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042</meta:user-defined>
    <meta:user-defined meta:name="OVERHEIDop.publicationIssue">381162</meta:user-defined>
    <meta:user-defined meta:name="OVERHEIDop.GmbID/DC.identifier">gmb-2025-381162</meta:user-defined>
    <meta:user-defined meta:name="OVERHEIDop.versieInformatie"/>
  </office:meta>
</office:document-meta>
</file>