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Melding sloopactiviteit - Hagedoornsweg 3, 9365 PK Nieb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9-07-2025 heeft de gemeente Westerkwartier een melding ontvangen voor activiteiten waarvoor geen vergunningplicht geldt op de locatie Hagedoornsweg 3 in Niebert. De melding is geregistreerd onder zaaknummer 2025012691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Slopen van een bouwwerk of gedeelte daarvan of asbest verwijder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81158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158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158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5012691</meta:user-defined>
    <dc:language>nl</dc:language>
    <meta:user-defined meta:name="OVERHEIDop.locatietype/OVERHEIDop.gebiedsmarkering">Punt</meta:user-defined>
    <meta:user-defined meta:name="DC.title">Ontvangst melding: Melding sloopactiviteit - Hagedoornsweg 3, 9365 PK Niebert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1158</meta:user-defined>
    <meta:user-defined meta:name="OVERHEIDop.GmbID/DC.identifier">gmb-2025-381158</meta:user-defined>
    <meta:user-defined meta:name="OVERHEIDop.versieInformatie"/>
  </office:meta>
</office:document-meta>
</file>