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een dakkapel (achterzijde) aan Haagweg 167 4812X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dakkapel (achterzijde) aan Haagweg 167 4812XC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.</text:p>
            <text:p text:style-name="common-al">De gemeente Breda heeft op 01-09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505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115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15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15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054</meta:user-defined>
    <meta:user-defined meta:name="DCTERMS.abstract">het plaatsen van een dakkapel (achterzijd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een dakkapel (achterzijde) aan Haagweg 167 4812XC Breda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153</meta:user-defined>
    <meta:user-defined meta:name="OVERHEIDop.GmbID/DC.identifier">gmb-2025-381153</meta:user-defined>
    <meta:user-defined meta:name="OVERHEIDop.versieInformatie"/>
  </office:meta>
</office:document-meta>
</file>