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Klein Rog 32, 3901 SX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Klein Rog 32, 3901 SX Veenendaal</text:span>
          </text:p>
            <text:p text:style-name="common-al">De gemeente Veenendaal heeft een aanvraag voor een omgevingsvergunning ontvangen. De vergunning is op 31-08-2025 aangevraagd voor het aanpassen van het kozijn voor de locatie Klein Rog 32, 3901 SX Veenendaal en is geregistreerd onder het nummer CLZ-00013976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81147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147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147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976</meta:user-defined>
    <dc:language>nl</dc:language>
    <meta:user-defined meta:name="OVERHEIDop.locatietype/OVERHEIDop.gebiedsmarkering">Punt</meta:user-defined>
    <meta:user-defined meta:name="DC.title">Publicatie aanvraag omgevingsvergunning Klein Rog 32, 3901 SX Veenendaal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147</meta:user-defined>
    <meta:user-defined meta:name="OVERHEIDop.GmbID/DC.identifier">gmb-2025-381147</meta:user-defined>
    <meta:user-defined meta:name="OVERHEIDop.versieInformatie"/>
  </office:meta>
</office:document-meta>
</file>