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olenstraat 4, 9883 PL Oldehove, Verzoeklocatie 202507080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Westerkwartier een melding ontvangen voor activiteiten waarvoor geen vergunningplicht geldt op de locatie Molenstraat 4 in Oldehove. De melding is geregistreerd onder zaaknummer 20250126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1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6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olenstraat 4, 9883 PL Oldehove, Verzoeklocatie 202507080091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45</meta:user-defined>
    <meta:user-defined meta:name="OVERHEIDop.GmbID/DC.identifier">gmb-2025-381145</meta:user-defined>
    <meta:user-defined meta:name="OVERHEIDop.versieInformatie"/>
  </office:meta>
</office:document-meta>
</file>